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4cm" fo:margin-left="0.235cm" table:align="left" style:writing-mode="lr-tb"/>
    </style:style>
    <style:style style:name="Tabela1.A" style:family="table-column">
      <style:table-column-properties style:column-width="8.361cm"/>
    </style:style>
    <style:style style:name="Tabela1.B" style:family="table-column">
      <style:table-column-properties style:column-width="8.433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746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588cm" fo:keep-together="auto"/>
    </style:style>
    <style:style style:name="Tabela1.4" style:family="table-row">
      <style:table-row-properties style:min-row-height="2.434cm" fo:keep-together="auto"/>
    </style:style>
    <style:style style:name="Tabela1.5" style:family="table-row">
      <style:table-row-properties style:min-row-height="2.09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2.064cm" fo:keep-together="auto"/>
    </style:style>
    <style:style style:name="Tabela1.9" style:family="table-row">
      <style:table-row-properties style:min-row-height="2.207cm" fo:keep-together="auto"/>
    </style:style>
    <style:style style:name="Tabela1.10" style:family="table-row">
      <style:table-row-properties style:min-row-height="1.397cm" fo:keep-together="auto"/>
    </style:style>
    <style:style style:name="P1" style:family="paragraph" style:parent-style-name="Standard">
      <style:paragraph-properties style:line-height-at-least="0.176cm" fo:text-align="justify" style:justify-single-word="false"/>
      <style:text-properties fo:color="#000000" loext:opacity="100%" fo:font-size="11pt" style:font-size-asian="11pt" style:language-asian="zxx" style:country-asian="none" style:font-name-complex="Tahoma" style:font-size-complex="11pt" style:language-complex="zxx" style:country-complex="none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 style:language-complex="zxx" style:country-complex="none" style:font-style-complex="italic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fo:margin-left="8.57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language-complex="zxx" style:country-complex="none" style:font-weight-complex="bold"/>
    </style:style>
    <style:style style:name="P8" style:family="paragraph" style:parent-style-name="Table_20_Contents">
      <style:text-properties style:language-complex="zxx" style:country-complex="none"/>
    </style:style>
    <style:style style:name="P9" style:family="paragraph" style:parent-style-name="Table_20_Contents">
      <style:paragraph-properties style:snap-to-layout-grid="false"/>
      <style:text-properties style:language-complex="zxx" style:country-complex="non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language-complex="zxx" style:country-complex="none"/>
    </style:style>
    <style:style style:name="P11" style:family="paragraph" style:parent-style-name="Table_20_Contents">
      <style:paragraph-properties fo:text-align="end" style:justify-single-word="false"/>
      <style:text-properties style:language-complex="zxx" style:country-complex="none"/>
    </style:style>
    <style:style style:name="P12" style:family="paragraph" style:parent-style-name="Table_20_Contents">
      <style:paragraph-properties style:snap-to-layout-grid="false"/>
      <style:text-properties officeooo:rsid="001fe196" officeooo:paragraph-rsid="001fe196" style:language-complex="zxx" style:country-complex="none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1pt" fo:font-style="italic" style:font-size-asian="11pt" style:font-style-asian="italic" style:font-size-complex="11pt" style:language-complex="zxx" style:country-complex="none" style:font-style-complex="italic"/>
    </style:style>
    <style:style style:name="P15" style:family="paragraph" style:parent-style-name="Table_20_Contents">
      <style:paragraph-properties style:snap-to-layout-grid="false"/>
      <style:text-properties officeooo:rsid="001fe196" officeooo:paragraph-rsid="001fe196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officeooo:paragraph-rsid="0024dac3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weight="bold" officeooo:paragraph-rsid="0024dac3" style:font-weight-asian="bold" style:font-weight-complex="bold"/>
    </style:style>
    <style:style style:name="T1" style:family="text">
      <style:text-properties style:language-complex="zxx" style:country-complex="none"/>
    </style:style>
    <style:style style:name="T2" style:family="text">
      <style:text-properties officeooo:rsid="0024dac3" style:language-complex="zxx" style:country-complex="none"/>
    </style:style>
    <style:style style:name="T3" style:family="text">
      <style:text-properties style:use-window-font-color="true" loext:opacity="0%" style:font-name="Times New Roman" fo:font-size="12pt" fo:language="pl" fo:country="PL" officeooo:rsid="0022e072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loext:opacity="0%" style:font-name="Times New Roman" fo:font-size="12pt" fo:language="pl" fo:country="PL" officeooo:rsid="0023bba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loext:opacity="0%" style:font-name="Times New Roman" fo:font-size="12pt" fo:language="pl" fo:country="PL" officeooo:rsid="0024dac3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fo:color="#000000" loext:opacity="100%" fo:font-size="10.5pt" style:font-size-asian="10.5pt" style:language-asian="zxx" style:country-asian="none" style:font-name-complex="Tahoma" style:font-size-complex="10.5pt" style:language-complex="zxx" style:country-complex="none"/>
    </style:style>
    <style:style style:name="T7" style:family="text">
      <style:text-properties fo:color="#000000" loext:opacity="100%" style:font-name="Times New Roman" fo:font-size="10.5pt" fo:language="pl" fo:country="PL" officeooo:rsid="001decc1" style:font-name-asian="Lucida Sans Unicode" style:font-size-asian="10.5pt" style:language-asian="zxx" style:country-asian="none" style:font-name-complex="Tahoma" style:font-size-complex="10.5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/>
            <text:p text:style-name="P7">FORMULARZ OFERT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wyboru ofert:</text:p>
          </table:table-cell>
          <table:table-cell table:style-name="Tabela1.B2" office:value-type="string">
            <text:p text:style-name="P17"><text:span text:style-name="T1">Remont </text:span><text:span text:style-name="T2">6 szt. </text:span><text:span text:style-name="T3">tarasów budynków </text:span></text:p>
            <text:p text:style-name="P17"><text:span text:style-name="T3">mieszkalnych wielorodzinnych przy </text:span></text:p>
            <text:p text:style-name="P17"><text:span text:style-name="T3">ul. Wańkowicza 54, 58, 60</text:span></text:p>
          </table:table-cell>
        </table:table-row>
        <table:table-row table:style-name="Tabela1.3">
          <table:table-cell table:style-name="Tabela1.A2" office:value-type="string">
            <text:p text:style-name="P9">Zamawiający:</text:p>
          </table:table-cell>
          <table:table-cell table:style-name="Tabela1.B2" office:value-type="string">
            <text:p text:style-name="P10">Wspólnota Mieszkaniowa nieruchomości</text:p>
            <text:p text:style-name="P16"><text:span text:style-name="T1">przy ul. </text:span><text:span text:style-name="T3">Wańkowicza 54, 56, 58, 60, 62</text:span><text:span text:style-name="T5"> </text:span></text:p>
            <text:p text:style-name="P16"><text:span text:style-name="T5">w Płocku</text:span></text:p>
          </table:table-cell>
        </table:table-row>
        <table:table-row table:style-name="Tabela1.4">
          <table:table-cell table:style-name="Tabela1.A2" office:value-type="string">
            <text:p text:style-name="P9">Oferent:</text:p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9"/>
            <text:p text:style-name="P9">Cena ofertowa netto [zł]:</text:p>
            <text:p text:style-name="P13"><text:span text:style-name="T1">Stawka </text:span><text:span text:style-name="T4">23</text:span><text:span text:style-name="T1">%VAT [zł]:</text:span></text:p>
            <text:p text:style-name="P9">Cena ofertowa brutto [zł]:</text:p>
            <text:p text:style-name="P9">Cena ofertowa brutto [słownie]:</text:p>
            <text:p text:style-name="P11"/>
          </table:table-cell>
          <table:table-cell table:style-name="Tabela1.B2" office:value-type="string">
            <text:p text:style-name="P9"/>
            <text:p text:style-name="P9">.............................................................................</text:p>
            <text:p text:style-name="P8">..........................................................................................................................................................</text:p>
            <text:p text:style-name="P8">.............................................................................</text:p>
            <text:p text:style-name="P8">.............................................................................</text:p>
          </table:table-cell>
        </table:table-row>
        <table:table-row table:style-name="Tabela1.6">
          <table:table-cell table:style-name="Tabela1.A2" office:value-type="string">
            <text:p text:style-name="P9">Czynniki cenotwórcze do wyliczenia wartości kosztorysowej robót:</text:p>
            <text:p text:style-name="P8">- stawka r-g <text:s text:c="13"/>R</text:p>
            <text:p text:style-name="P8">- koszty pośrednie <text:s text:c="3"/>Kp <text:s text:c="2"/>%(R+S)</text:p>
            <text:p text:style-name="P8">- zysk <text:s text:c="23"/>Z <text:s text:c="4"/>%(R+S+Kp)</text:p>
          </table:table-cell>
          <table:table-cell table:style-name="Tabela1.B2" office:value-type="string">
            <text:p text:style-name="P9"/>
            <text:p text:style-name="P8"/>
            <text:p text:style-name="P8">.............................................................................</text:p>
            <text:p text:style-name="P8">.............................................................................</text:p>
            <text:p text:style-name="P8">.............................................................................</text:p>
          </table:table-cell>
        </table:table-row>
        <table:table-row table:style-name="Tabela1.7">
          <table:table-cell table:style-name="Tabela1.A2" office:value-type="string">
            <text:p text:style-name="P9">Termin realizacji:</text:p>
            <text:p text:style-name="P8">- rozpoczęcie</text:p>
            <text:p text:style-name="P8">- zakończenie</text:p>
          </table:table-cell>
          <table:table-cell table:style-name="Tabela1.B2" office:value-type="string">
            <text:p text:style-name="P9"/>
            <text:p text:style-name="P8">..........................................................................................................................................................</text:p>
          </table:table-cell>
        </table:table-row>
        <table:table-row table:style-name="Tabela1.8">
          <table:table-cell table:style-name="Tabela1.A2" office:value-type="string">
            <text:p text:style-name="P9">Okres gwarancji:</text:p>
          </table:table-cell>
          <table:table-cell table:style-name="Tabela1.B2" office:value-type="string">
            <text:p text:style-name="P12"/>
            <text:p text:style-name="P12"/>
            <text:p text:style-name="P12">.................................................</text:p>
            <text:p text:style-name="P12"/>
          </table:table-cell>
        </table:table-row>
        <table:table-row table:style-name="Tabela1.9">
          <table:table-cell table:style-name="Tabela1.A2" office:value-type="string">
            <text:p text:style-name="P9">Uprawnieni przedstawiciele oferenta:</text:p>
          </table:table-cell>
          <table:table-cell table:style-name="Tabela1.B2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9">Termin związania z ofertą:</text:p>
          </table:table-cell>
          <table:table-cell table:style-name="Tabela1.B2" office:value-type="string">
            <text:p text:style-name="P12"/>
            <text:p text:style-name="P12">.................................................</text:p>
            <text:p text:style-name="P12">(min. 3 m-ce)</text:p>
          </table:table-cell>
        </table:table-row>
      </table:table>
      <text:p text:style-name="P4"><text:span text:style-name="T6">Oświadczam /my, że złożona oferta jest przygotowana na podstawie </text:span><text:span text:style-name="T7">zakresu robót stanowiącego zał. nr 1, dokumentacji i wizji lokalnej</text:span></text:p>
      <text:p text:style-name="P1"/>
      <text:p text:style-name="P2">Płock, dnia .................................</text:p>
      <text:p text:style-name="P2"><text:s text:c="100"/>...............................................................</text:p>
      <text:p text:style-name="P5">Pieczątka i podpis</text:p>
      <text:p text:style-name="P5">uprawnionego przedstawiciel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</dc:title>
    <meta:initial-creator>MZGM TBS Sp. z o.o.</meta:initial-creator>
    <meta:creation-date>2008-07-13T21:31:00</meta:creation-date>
    <dc:date>2022-05-17T11:22:44.337000000</dc:date>
    <meta:print-date>2022-05-17T11:22:41.793000000</meta:print-date>
    <meta:editing-cycles>9</meta:editing-cycles>
    <meta:editing-duration>PT3H10M38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41" meta:word-count="128" meta:character-count="1915" meta:non-whitespace-character-count="1680"/>
  </office:meta>
</office:document-meta>
</file>